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houtseweg 12 Biezenmortel, 1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Hooghoutseweg 12 Biezenmortel, 1e herziening van maandag 22 november 2021 tot en met maandag 3 januari 2022 ter inzage ligt.</text:p>
            <text:p text:style-name="common-al">Het identificatienummer van dit plan is NL.IMRO.0855.BSP2020035-b001.</text:p>
            <text:p text:style-name="common-al">Het plangebied omvat het perceel aan de Hooghoutseweg 10-12 te Biezenmortel.</text:p>
            <text:p text:style-name="common-al">Het ontwerpplan is gericht op het wijzigen van het bouwblok ten behoeve van het agrarisch bedrijf.</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20035-b001" xlink:type="simple">https://www.ruimtelijkeplannen.nl/?planidn=NL.IMRO.0855.BSP2020035-b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Hooghoutseweg 12 Biezenmortel, 1e herz.’. Voor het indienen van een mondelinge zienswijze kunt u een afspraak maken met de behandelend ambtenaar, Godelief Sperber, via telefoonnummer 013 542 91 47.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de ontwerp-omgevingsvergunning ter inzage. De ontwerp-omgevingsvergunning en de tekeningen zijn te bekijken en/of te downloaden op <text:a xlink:href="https://www.tilburg.nl/ondernemers/bouwen-en-vestigen/omgevingsvergunningen-ter-inzage/" xlink:type="simple">https://www.tilburg.nl/ondernemers/bouwen-en-vestigen/omgevingsvergunningen-ter-inzage/</text:a>.</text:p>
            <text:p text:style-name="common-al">Zienswijzen aangaande de ontwerp-omgevingsvergunning kunnen door een ieder worden ingediend, gedurende de genoemde termijn. Uw schriftelijke zienswijze kunt u richten aan het college van burgemeester en wethouders van Tilburg, Postbus 90155, 5000 LH Tilburg, onder vermelding van "Zienswijze ontwerp-omgevingsvergunning" en de projectlocatie.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Tilburg, 19 novem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50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0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0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0035-b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oghoutseweg 12 Biezenmortel, 1e herziening</meta:user-defined>
    <meta:user-defined meta:name="DCTERMS.W3CDTF/DCTERMS.available">2021-11-19</meta:user-defined>
    <meta:user-defined meta:name="DCTERMS.W3CDTF/OVERHEIDop.jaargang">2021</meta:user-defined>
    <meta:user-defined meta:name="OVERHEIDop.publicationIssue">412500</meta:user-defined>
    <meta:user-defined meta:name="OVERHEIDop.GmbID/DC.identifier">gmb-2021-412500</meta:user-defined>
    <meta:user-defined meta:name="OVERHEIDop.versieInformatie"/>
  </office:meta>
</office:document-meta>
</file>