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14*"/>
    </style: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van 14 oktober 2021</text:p>
            <text:p text:style-name="al">gelet op artikel 15.33 van de Wet milieubeheer en artikel 229, eerste lid, aanhef en onderdelen a en b van de Gemeentewet;</text:p>
            <text:p text:style-name="al">besluit vast te stellen de:</text:p>
            <text:p text:style-name="al">Verordening op de heffing en de invordering van afvalstoffen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gebruik maken: gebruik maken in de zin van artikel 15.33 Wet milieubeheer.</text:p>
              </text:list-item>
              <text:list-item text:style-override="id1-3-2-2-2-3-2">
                <text:number>b.</text:number>
                <text:p text:style-name="al">vakantieonderkomen: woningen en andere verblijven, niet-zijnde mobiele kampeeronderkomens of stacaravans, in hoofdzaak bestemd en gebezigd als verblijf voor vakantie- en andere recreatieve doeleinden en als bijgebouw bij of tot een perceel als bedoeld in artikel 3 behoren.</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p text:style-name="al">a. de onroerende zaak, bedoeld in artikel 16, onder a, c, d en f, van de Wet waardering onroerende zaken;</text:p>
                <text:p text:style-name="al">b. de roerende zaak, welke duurzaam aan een plaats gebonden is;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de maatstaven en de tarieven, opgenomen in de bij deze verordening behorende tarieventabel.</text:p>
              </text:list-item>
              <text:list-item text:style-override="id1-3-2-2-6-2-2">
                <text:number>2.</text:number>
                <text:p text:style-name="al">De grondslagen van de belasting zijn: </text:p>
                <text:p text:style-name="al">a. een vast bedrag per perceel met rolcontainers;</text:p>
                <text:p text:style-name="al">b. een vast bedrag per perceel met pas voor ondergronds container</text:p>
                <text:p text:style-name="al">c. een bedrag per lediging van de rolcontainer;</text:p>
              </text:list-item>
              <text:list-item text:style-override="id1-3-2-2-6-2-3">
                <text:number>3.</text:number>
                <text:p text:style-name="al">Het aantal ledigingen, wordt vastgesteld met behulp van rolcontainerherkennings- en de registratieapparatuur op de inzamelauto. Voor de berekening van de belasting wordt uitgegaan van het aantal malen dat een rolcontainer ter lediging wordt aangebod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 <text:span text:style-name="artikel_kop_nr"/>  Artikel 7.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Vrijstelling </text:p>
            <text:p text:style-name="al">Van belastingplichtigen die blijkens een schriftelijke verklaring van huisarts of medisch specialist of kopie van een afleverbon/factuur/recept als gevolg van een stoma, thuisdialyse, incontinentie of chronische wondverzorging extra medisch afvalstoffen aanbiedt, zal naast het vaste deel, aangeslagen worden voor het variabele deel tot een maximum van:</text:p>
            <text:p text:style-name="al">a) 13 ledigingen van de restafval container 180 liter;</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in de loop van het belastingjaar aanvangt, is de belasting verschuldigd voor zoveel twaalfde gedeelten van de voor dat jaar verschuldigde</text:p>
              </text:list-item>
              <text:list-item text:style-override="id1-3-2-2-11-2-3">
                <text:number>1.</text:number>
                <text:p text:style-name="al">belasting als er in dat jaar, na de aanvang van de belastingplicht, nog volle kalendermaanden overblijven.</text:p>
              </text:list-item>
              <text:list-item text:style-override="id1-3-2-2-11-2-4">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2-5">
                <text:number>3.</text:number>
                <text:p text:style-name="al">Het tweede en het derde lid zijn niet van toepassing indien de belastingplichtige binnen de gemeente verhuist en aldaar een ander perceel in feitelijk gebruik neemt.</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list-item>
              <text:list-item text:style-override="id1-3-2-2-12-2-3">
                <text:number>3.</text:number>
                <text:p text:style-name="al">De Algemene termijnenwet is niet van toepassing op de hiervoor gestelde termijnen. </text:p>
              </text:list-item>
            </text:list>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afvalstoffenheffing en reinigingsrechten 2021", vastgesteld bij besluit van 12 november 2020, wordt ingetrokken met ingang van de in artikel 13. het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afvalstoffenheffing 2022".</text:p>
            <text:p text:style-name="al"/>
            <text:p text:style-name="al"/>
            <text:p text:style-name="al"/>
            <text:p text:style-name="al"> </text:p>
            <text:p text:style-name="al"/>
          </text:section>
        </text:section>
        <text:section text:name="regeling-sluiting_id1-3-2-3" text:style-name="regeling-sluiting">
          <text:section text:name="ondertekening_id1-3-2-3-1">
            <text:p><text:span text:style-name="functie">Aldus vastgesteld in de openbare vergadering van 11 november 2021.</text:span></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Bijlage: Tarieventabel behorende bij de 'Verordening afvalstoffenheffing Veere 2022’.</text:p>
          <text:p text:style-name="al"/>
          <text:p text:style-name="al">Algemeen</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met een ro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een 1 persoonshuishouden (inclusief 6 aanbiedingen restafvalcontainer) </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persoonshuishouden (inclusief 6 aanbiedingen restafvalcontainer)</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het perceel op 1 januari van het belastingjaar of, indien de belastingplicht later aanvangt, bij aanvang van de belastingplicht niet permanent mag worden bewoond of bestemd is voor de (recreatieve) verhuur, of indien bij aanvang van de belastingplicht geen inschrijving in de BRP aanwezig is (inclusief 6 aanbiedingen restafvalcontainer)</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op het perceel op 1 januari van het belastingjaar of, indien de belastingplicht later aanvangt, bij aanvang van de belastingplicht geen gebruik wordt gemaakt van een rolcontainer of ondergronds container , en ten aanzien waarvan wel een inzamelplicht bestaat, bedraagt de belasting per belastingjaar(inclusief 6 aanbiedingen restafvalcontainer)</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afwijking van 1.1, indien op het perceel op 1 januari van het belastingjaar of, indien de belastingplicht later aanvangt, bij aanvang van de belastingplicht sprake is van een perceel met eenpersoonshuishouden én waarbij tenminste een voor de verhuur bestemd vakantieonderkomen aanwezig is (inclusief 2x6 aanbiedingen restafvalcontainer)</text:p>
                </table:table-cell>
                <table:table-cell table:style-name="entry" table:number-rows-spanned="1" table:number-columns-spanned="1">
                  <text:p text:style-name="table_al">€ 45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1.2, indien op het perceel op 1 januari van het belastingjaar of, indien de belastingplicht later aanvangt, bij aanvang van de belastingplicht sprake is van een perceel met meerpersoonshuishouden én waarbij tenminste een voor de verhuur bestemd vakantieonderkomen aanwezig is (inclusief 2x6 aanbiedingen restafvalcontainer)</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afwijking van 1.3, indien op het perceel op 1 januari van het belastingjaar of, indien de belastingplicht later aanvangt, bij aanvang van de belastingplicht sprake is van een perceel waarbij 1 of meer vakantieonderkomens aanwezig zijn (inclusief 2x6 aanbiedingen restafvalcontainer)</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bedraagt per perceel met aanbieding ondergrondse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1 persoonshuishouden</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persoonshuishouden, </text:p>
                </table:table-cell>
                <table:table-cell table:style-name="entry" table:number-rows-spanned="1" table:number-columns-spanned="1">
                  <text:p text:style-name="table_al">€ 274,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het perceel op 1 januari van het belastingjaar of, indien de belastingplicht later aanvangt, bij aanvang van de belastingplicht niet permanent mag worden bewoond of bestemd is voor de (recreatieve) verhuur, of indien bij aanvang van de belastingplicht geen inschrijving in de BRP aanwezig is</text:p>
                </table:table-cell>
                <table:table-cell table:style-name="entry" table:number-rows-spanned="1" table:number-columns-spanned="1">
                  <text:p text:style-name="table_al">€ 274,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afwijking van 2.1, indien op het perceel op 1 januari van het belastingjaar of, indien de belastingplicht later aanvangt, bij aanvang van de belastingplicht sprake is van een perceel met eenpersoonshuishouden én waarbij tenminste een voor de verhuur bestemd vakantieonderkomen aanwezig is</text:p>
                </table:table-cell>
                <table:table-cell table:style-name="entry" table:number-rows-spanned="1" table:number-columns-spanned="1">
                  <text:p text:style-name="table_al">€ 517,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afwijking van 2.2, indien op het perceel op 1 januari van het belastingjaar of, indien de belastingplicht later aanvangt, bij aanvang van de belastingplicht sprake is van een perceel met twee- of meerpersoonshuishouden én waarbij tenminste een voor de verhuur bestemd vakantieonderkomen aanwezig is</text:p>
                </table:table-cell>
                <table:table-cell table:style-name="entry" table:number-rows-spanned="1" table:number-columns-spanned="1">
                  <text:p text:style-name="table_al">€ 549,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afwijking van 2.3, indien op het perceel op 1 januari van het belastingjaar of, indien de belastingplicht later aanvangt, bij aanvang van de belastingplicht sprake is van een perceel waarbij 1 of meer vakantieonderkomens aanwezig zijn</text:p>
                </table:table-cell>
                <table:table-cell table:style-name="entry" table:number-rows-spanned="1" table:number-columns-spanned="1">
                  <text:p text:style-name="table_al">€ 5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arieven per lediging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als bedoeld in onderdeel 1.1 tot en met 1.7 wordt vermeerderd bij het aanbieden van de afvalcontainer voor restafval 180 liter en bedraagt bij meer dan 6 ledigingen, per ledig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asting bedoeld in de onderdelen 1.1 tot en met 1.7  wordt vermeerderd voor het op 1 januari van het belastingjaar of, indien de belastingplicht later aanvangt, bij aanvang van de belastingplicht in bruikleen hebben van een éxtra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temd voor groente-, fruit- en tuinafval, per extra contai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temd voor de overige huishoudelijke restafvalstoffen, per extra container </text:p>
                </table:table-cell>
                <table:table-cell table:style-name="entry" table:number-rows-spanned="1" table:number-columns-spanned="1">
                  <text:p text:style-name="table_al"> € 83,00</text:p>
                </table:table-cell>
              </table:table-row>
            </table:table>
            <text:p text:style-name="table_bottom"/>
          </text:section>
          <text:p text:style-name="al"/>
          <text:p text:style-name="al"/>
          <text:p text:style-name="al">Behorende bij het raadsbesluit van 11 november 2021.   </text:p>
          <text:p text:style-name="al"/>
          <text:p text:style-name="al">De griffier van de gemeente Vee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249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9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9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21b.10546</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1-17</meta:user-defined>
    <meta:user-defined meta:name="DCTERMS.W3CDTF/OVERHEIDop.jaargang">2021</meta:user-defined>
    <meta:user-defined meta:name="OVERHEIDop.publicationIssue">412499</meta:user-defined>
    <meta:user-defined meta:name="OVERHEIDop.betreftRegeling">CVDR664436_1</meta:user-defined>
    <meta:user-defined meta:name="xs:date/OVERHEIDop.startdatum">2022-01-01</meta:user-defined>
    <meta:user-defined meta:name="OVERHEIDop.GmbID/DC.identifier">gmb-2021-412499</meta:user-defined>
    <meta:user-defined meta:name="OVERHEIDop.versieInformatie"/>
  </office:meta>
</office:document-meta>
</file>