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Buiten behandeling gestelde aanvraag evenementenvergunning - circusvoorstelling i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aanvraag buiten behandeling is gesteld:</text:p>
            <text:p text:style-name="common-al"/>
            <text:p text:style-name="common-al">Naam evenement: Circus Renz</text:p>
            <text:p text:style-name="common-al">Omschrijving: circusvoorstelling</text:p>
            <text:p text:style-name="common-al">Locatie: Renswoude</text:p>
            <text:p text:style-name="common-al">Datum: 2022</text:p>
            <text:p text:style-name="common-al">Aanvrager: Circus Renz International</text:p>
            <text:p text:style-name="common-al"/>
            <text:p text:style-name="common-al">
            <text:span text:style-name="nadrukcur">Voor meer informatie: mw. S. Tsang, tel. 0318-578173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124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enswoude - Buiten behandeling gestelde aanvraag evenementenvergunning - circusvoorstelling in 2022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97</meta:user-defined>
    <meta:user-defined meta:name="OVERHEIDop.GmbID/DC.identifier">gmb-2021-412497</meta:user-defined>
    <meta:user-defined meta:name="OVERHEIDop.versieInformatie"/>
  </office:meta>
</office:document-meta>
</file>