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Tweede Schinkelstraat 10-2 1075TS Amsterdam</text:p>
      <text:section text:name="zakelijke-mededeling_id1-3-2" text:style-name="zakelijke-mededeling">
        <text:section text:name="zakelijke-mededeling-tekst_id1-3-2-1" text:style-name="zakelijke-mededeling-tekst">
          <text:section text:name="tekst_id1-3-2-1-1" text:style-name="tekst">
            <text:p text:style-name="common-al">Adres: Tweede Schinkelstraat 10-2 1075TS Amsterdam</text:p>
            <text:p text:style-name="common-al">Omschrijving: voor het op het perceel gewijzigd uitvoeren van omgevingsvergunning met kenmerk OLO- 5681381, waarbij de wijzigingen ten opzicht van die vergunning betreffen het wijzigen van het aantal woningen op de tweede verdieping van twee naar een en wijzigen van de indeling van de derde verdieping.</text:p>
            <text:p text:style-name="common-al">Verzonden naar aanvrager op: 12-11-2021</text:p>
            <text:p text:style-name="common-al">Zaaknummer: Z2021-Z006488</text:p>
            <text:p text:style-name="common-al">OLO nummer: 6417449</text:p>
            <text:p text:style-name="last-al">De aanvraag is door de aanvrager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249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9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49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488</meta:user-defined>
    <meta:user-defined meta:name="DCTERMS.abstract">gewijzigd uitvoeren van omgevingsvergunning met kenmerk OLO- 5681381, waarbij de wijzigingen ten opzicht van die vergunning betreffen het wijzigen van</meta:user-defined>
    <dc:language>nl</dc:language>
    <meta:user-defined meta:name="OVERHEIDop.locatietype/OVERHEIDop.gebiedsmarkering">Punt</meta:user-defined>
    <meta:user-defined meta:name="DC.title">Ingetrokken aanvraag omgevingsvergunning Tweede Schinkelstraat 10-2 1075TS Amsterdam</meta:user-defined>
    <meta:user-defined meta:name="DCTERMS.W3CDTF/DCTERMS.available">2021-11-17</meta:user-defined>
    <meta:user-defined meta:name="DCTERMS.W3CDTF/OVERHEIDop.jaargang">2021</meta:user-defined>
    <meta:user-defined meta:name="OVERHEIDop.publicationIssue">412496</meta:user-defined>
    <meta:user-defined meta:name="OVERHEIDop.GmbID/DC.identifier">gmb-2021-412496</meta:user-defined>
    <meta:user-defined meta:name="OVERHEIDop.versieInformatie"/>
  </office:meta>
</office:document-meta>
</file>