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omkreekweg 1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omkreekweg 1 te Oostburg voor het rooien van 22 populieren (OV-202130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4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oomkreekweg 1 Oost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94</meta:user-defined>
    <meta:user-defined meta:name="OVERHEIDop.GmbID/DC.identifier">gmb-2021-412494</meta:user-defined>
    <meta:user-defined meta:name="OVERHEIDop.versieInformatie"/>
  </office:meta>
</office:document-meta>
</file>