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14 in Hengelo (Gld), het bouwen van een appartementen complex met commerciële ruimt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Bronckhorst een besluit genomen op de aanvraag voor een omgevingsvergunning. De aanvraag is geregistreerd onder kenmerk 18767733. De aanvraag gaat over het bouwen van een appartementen complex met commerciële ruimte aan de Raadhuisstraat 14 in Hengelo (Gld). De bezwaartermijn start op 17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4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aadhuisstraat 14 in Hengelo (Gld), het bouwen van een appartementen complex met commerciële ruimte</meta:user-defined>
    <meta:user-defined meta:name="DCTERMS.W3CDTF/DCTERMS.available">2021-11-17</meta:user-defined>
    <meta:user-defined meta:name="DCTERMS.W3CDTF/OVERHEIDop.jaargang">2021</meta:user-defined>
    <meta:user-defined meta:name="OVERHEIDop.externeBijlage">Aanvraagformulier (publiceerbare versie)|exb-2021-66583</meta:user-defined>
    <meta:user-defined meta:name="OVERHEIDop.externeBijlage">Vergunning|exb-2021-66584</meta:user-defined>
    <meta:user-defined meta:name="OVERHEIDop.publicationIssue">412489</meta:user-defined>
    <meta:user-defined meta:name="OVERHEIDop.GmbID/DC.identifier">gmb-2021-412489</meta:user-defined>
    <meta:user-defined meta:name="OVERHEIDop.versieInformatie"/>
  </office:meta>
</office:document-meta>
</file>