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51 reguliere procedure verleend, Tarw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Tarwestraat 1 2989 AV Ridderkerk (R210312051), voor het renoveren van de gevel (verz. 12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248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8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8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051</meta:user-defined>
    <meta:user-defined meta:name="DCTERMS.abstract">Tarwestraat 1, renoveren gevel </meta:user-defined>
    <dc:language>nl</dc:language>
    <meta:user-defined meta:name="OVERHEIDop.locatietype/OVERHEIDop.gebiedsmarkering">Adres</meta:user-defined>
    <meta:user-defined meta:name="DC.title">Omgevingsvergunning R210312051 reguliere procedure verleend, Tarwestraat 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85</meta:user-defined>
    <meta:user-defined meta:name="OVERHEIDop.GmbID/DC.identifier">gmb-2021-412485</meta:user-defined>
    <meta:user-defined meta:name="OVERHEIDop.versieInformatie"/>
  </office:meta>
</office:document-meta>
</file>