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eiger 5, 1261 SJ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eiger 5, 1261 SJ, het bouwen van een schuur, ingekomen 11 novem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1248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iger 5, 1261 SJ, het bouwen van een schuu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82</meta:user-defined>
    <meta:user-defined meta:name="OVERHEIDop.GmbID/DC.identifier">gmb-2021-412482</meta:user-defined>
    <meta:user-defined meta:name="OVERHEIDop.versieInformatie"/>
  </office:meta>
</office:document-meta>
</file>