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stimuleringsregeling isolatiemaatregelen woningen gemeente Kerkrade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, </text:p>
            <text:p text:style-name="al">* dat het genoemde subsidieplafond in de Verordening Stimuleringsregeling isolatiemaatregelen woningen gemeente Kerkrade 2018 is bereikt; </text:p>
            <text:p text:style-name="al">* dat een landelijke regeling voor isolatiemaatregelen woningen is opengestel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Besluit:</text:p>
            <text:p text:style-name="al">De Verordening Stimuleringsregeling isolatiemaatregelen woningen gemeente Kerkrade 2018 in te trekk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> Aldus vastgesteld door de raad der gemeente Kerkrade in zijn openbare vergadering d.d. 3 november 2021. 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voornaam">De voorzitter van de raad, De griffier, 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dr. T.P. Dassen-Housen. mr. drs. D.C.M.G. Franssen.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1248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1-07-10</meta:user-defined>
    <meta:user-defined meta:name="OVERHEIDop.referentienummer">21Rb068</meta:user-defined>
    <meta:user-defined meta:name="DCTERMS.alternative">Verordening stimuleringsregeling isolatiemaatregelen woningen gemeente Kerkrade 2018</meta:user-defined>
    <dc:language>nl</dc:language>
    <meta:user-defined meta:name="OVERHEIDop.locatietype/OVERHEIDop.gebiedsmarkering">Gemeente</meta:user-defined>
    <meta:user-defined meta:name="DC.title">Intrekken verordening stimuleringsregeling isolatiemaatregelen woningen gemeente Kerkrade 2018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80</meta:user-defined>
    <meta:user-defined meta:name="OVERHEIDop.betreftRegeling">CVDR607700_1</meta:user-defined>
    <meta:user-defined meta:name="OVERHEIDop.GmbID/DC.identifier">gmb-2021-412480</meta:user-defined>
    <meta:user-defined meta:name="OVERHEIDop.versieInformatie"/>
  </office:meta>
</office:document-meta>
</file>