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uwbord: nabij Radonstraat (sectie K, perceelnrs. 900, 988, 953, 8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Radonstraat (sectie K, perceelnrs. 900, 988, 953, 828)</text:p>
            <text:p text:style-name="common-al">Omschrijving:  plaatsen van een bouwbord</text:p>
            <text:p text:style-name="common-al">Dossiernummer:  20210051</text:p>
            <text:p text:style-name="common-al">Datum indiening:  21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82.473 440026.504</meta:user-defined>
    <meta:user-defined meta:name="DC.title">Aanvraag omgevingsvergunning voor het plaatsen van een bouwbord: nabij Radonstraat (sectie K, perceelnrs. 900, 988, 953, 828) in Wehl</meta:user-defined>
    <meta:user-defined meta:name="OVERHEID.PostcodeHuisnummer/OVERHEIDop.postcodeHuisnummer">7031GT 14</meta:user-defined>
    <meta:user-defined meta:name="OVERHEIDop.straatnaam">Radonstraat</meta:user-defined>
    <meta:user-defined meta:name="OVERHEIDop.woonplaats">Weh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48</meta:user-defined>
    <meta:user-defined meta:name="OVERHEIDop.GmbID/DC.identifier">gmb-2021-41248</meta:user-defined>
    <meta:user-defined meta:name="OVERHEIDop.versieInformatie"/>
  </office:meta>
</office:document-meta>
</file>