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reekerweg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WABO-2021-250 voor een omgevingsvergunning op locatie Treekerweg 21 te Leusden. De vergunning is toegekend. Het besluit betrefthet slopen van de orangerie alsmede het verwijderen van asbesthoudende materialenen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6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24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reekerweg 21 te Leus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73</meta:user-defined>
    <meta:user-defined meta:name="OVERHEIDop.GmbID/DC.identifier">gmb-2021-412473</meta:user-defined>
    <meta:user-defined meta:name="OVERHEIDop.versieInformatie"/>
  </office:meta>
</office:document-meta>
</file>