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(9999248750) Rhoon Rijksweg A1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Wet algemene bepalingen omgevingsrecht</text:span>
          </text:p>
            <text:p text:style-name="common-al">Burgemeester en wethouders van de gemeente Albrandswaard maken bekend dat zij de volgende aanvraag voor een omgevingsvergunning, waarop de reguliere voorbereidingsprocedure van toepassing is, hebben ontvangen.</text:p>
            <text:p text:style-name="common-al">Bedrijf : Shell Station Portland</text:p>
            <text:p text:style-name="common-al">Locatie : Rijksweg A15 2, 3161 GP Rhoon</text:p>
            <text:p text:style-name="common-al">Activiteit : Milieuneutraal wijzigen</text:p>
            <text:p text:style-name="common-al">Voor : Plaatsen van Ev laadpalen</text:p>
            <text:p text:style-name="common-al">Aanvraagdatum : 9 november 2021</text:p>
            <text:p text:style-name="common-al">Zaaknummer : 9999248750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24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999248750</meta:user-defined>
    <meta:user-defined meta:name="DCTERMS.abstract">Rhoon Rijksweg A15 2, plaatsen van Ev laadpalen</meta:user-defined>
    <dc:language>nl</dc:language>
    <meta:user-defined meta:name="OVERHEIDop.locatietype/OVERHEIDop.gebiedsmarkering">Adres</meta:user-defined>
    <meta:user-defined meta:name="DC.title">Kennisgeving aanvraag (9999248750) Rhoon Rijksweg A15 2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71</meta:user-defined>
    <meta:user-defined meta:name="OVERHEIDop.GmbID/DC.identifier">gmb-2021-412471</meta:user-defined>
    <meta:user-defined meta:name="OVERHEIDop.versieInformatie"/>
  </office:meta>
</office:document-meta>
</file>