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Maasberg 6 6181 GV te Elsloo (O2021-128\0971175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7 juni 2021 ingekomen aanvraag omgevingsvergunning met registratienummer O2021-128\0971175912 voor het plaatsen van zonnepanelen op een monument gelegen aan Maasberg 6 6181 GV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245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5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5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Maasberg 6 6181 GV te Elsloo (O2021-128\0971175912)</meta:user-defined>
    <meta:user-defined meta:name="DCTERMS.W3CDTF/DCTERMS.available">2021-11-17</meta:user-defined>
    <meta:user-defined meta:name="DCTERMS.W3CDTF/OVERHEIDop.jaargang">2021</meta:user-defined>
    <meta:user-defined meta:name="OVERHEIDop.publicationIssue">412458</meta:user-defined>
    <meta:user-defined meta:name="OVERHEIDop.GmbID/DC.identifier">gmb-2021-412458</meta:user-defined>
    <meta:user-defined meta:name="OVERHEIDop.versieInformatie"/>
  </office:meta>
</office:document-meta>
</file>