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de Intocht van Sinterklaas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Almkerk: Intocht Sinterklaas (2021-037382)</text:span>
          </text:p>
            <text:p text:style-name="common-al">Stichting Winterfeesten Almkerk organiseert de Intocht Sinterklaas op zaterdag 20 november 2021 van 14.30 tot 16.00 uur. De optocht gaat langs drie punten waar de Sint zal stoppen: </text:p>
            <text:p text:style-name="common-al"/>
            <text:list text:style-name="id1-3-2-1-1-5">
              <text:list-item text:style-override="id1-3-2-1-1-5-1">
                <text:number>1.</text:number>
                <text:p text:style-name="al">14.30 uur bij het grasveld (naast de winkel Van der Stelt) aan de Borchgravestraat</text:p>
              </text:list-item>
              <text:list-item text:style-override="id1-3-2-1-1-5-2">
                <text:number>2.</text:number>
                <text:p text:style-name="al">15.00 en 15.15 uur aan het Professor de Quayplein </text:p>
              </text:list-item>
              <text:list-item text:style-override="id1-3-2-1-1-5-3">
                <text:number>3.</text:number>
                <text:p text:style-name="al">15.45 uur op de parkeerplaats bij VV Almkerk.</text:p>
              </text:list-item>
            </text:list>
            <text:p text:style-name="common-al">Voor meer info zie facebookpagina Stichting Winterfeesten Almkerk.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45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5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5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de Intocht van Sinterklaas in Almker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53</meta:user-defined>
    <meta:user-defined meta:name="OVERHEIDop.GmbID/DC.identifier">gmb-2021-412453</meta:user-defined>
    <meta:user-defined meta:name="OVERHEIDop.versieInformatie"/>
  </office:meta>
</office:document-meta>
</file>