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204-2 101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 204-2 1017AH Amsterdam</text:p>
            <text:p text:style-name="common-al">Omschrijving: herstellen en isoleren van de kapconstructie ten behoeve van de woonfunctie</text:p>
            <text:p text:style-name="common-al">Datum ontvangst: 20-10-2021</text:p>
            <text:p text:style-name="common-al">Zaaknummer: Z2021-C007113</text:p>
            <text:p text:style-name="common-al">OLO nummer: 64557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113</meta:user-defined>
    <meta:user-defined meta:name="DCTERMS.abstract">herstellen en isoleren van de kapconstructie ten behoeve van de woonfunctie</meta:user-defined>
    <dc:language>nl</dc:language>
    <meta:user-defined meta:name="OVERHEIDop.locatietype/OVERHEIDop.gebiedsmarkering">Punt</meta:user-defined>
    <meta:user-defined meta:name="DC.title">Aanvraag omgevingsvergunning Amstel 204-2 1017AH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51</meta:user-defined>
    <meta:user-defined meta:name="OVERHEIDop.GmbID/DC.identifier">gmb-2021-412451</meta:user-defined>
    <meta:user-defined meta:name="OVERHEIDop.versieInformatie"/>
  </office:meta>
</office:document-meta>
</file>