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rtikel 2:74 van de Algemene Plaatselijke Verordening gemeente Molenlanden 2021</text:p>
      <text:section text:name="regeling_id1-3-2" text:style-name="regeling">
        <text:section text:name="aanhef_id1-3-2-1" text:style-name="aanhef">
          <text:section text:name="preambule_id1-3-2-1-1" text:style-name="preambule">
            <text:p text:style-name="al"/>
            <text:p text:style-name="al">De burgemeester van de gemeente Molenlanden; </text:p>
            <text:p text:style-name="al">Gelet op artikel 4:81 e.v. van de Algemene wet Bestuursrecht; </text:p>
            <text:p text:style-name="al">gelet op artikel 2:74 van de Algemene Plaatselijke Verordening; </text:p>
            <text:p text:style-name="al"> </text:p>
            <text:p text:style-name="al">overwegende dat: </text:p>
            <text:list text:style-name="id1-3-2-1-1-7">
              <text:list-item text:style-override="id1-3-2-1-1-7-1">
                <text:number>•</text:number>
                <text:p text:style-name="al">straathandel in drugs (of daarop gelijkende waar) leidt tot een ernstige aantasting van het woon- en leefklimaat en verstoring van de openbare orde. Het zorgt daarnaast voor gevoelens van onveiligheid bij burgers;  </text:p>
              </text:list-item>
              <text:list-item text:style-override="id1-3-2-1-1-7-2">
                <text:number>•</text:number>
                <text:p text:style-name="al">het ingevolge artikel 2:74  van de Algemene Plaatselijke Verordening (hierna: APV) het verboden is om op straat middelen als bedoeld in artikel 2 of 3 van de Opiumwet, of daarop gelijkende waar, af te leveren, aan te bieden of te verwerven, daarbij behulpzaam te zijn of daarin te bemiddelen; </text:p>
              </text:list-item>
              <text:list-item text:style-override="id1-3-2-1-1-7-3">
                <text:number>•</text:number>
                <text:p text:style-name="al">de burgemeester ingevolge artikel 125, derde lid, van de Gemeentewet en artikel 5:32 van de Algemene wet bestuursrecht over de bevoegdheid beschikt om aan overtreders van artikel 2:74 APV een last onder dwangsom op te leggen; </text:p>
              </text:list-item>
              <text:list-item text:style-override="id1-3-2-1-1-7-4">
                <text:number>•</text:number>
                <text:p text:style-name="al">van het opleggen van een last onder dwangsom een preventieve werking uitgaat, en dat met het opleggen van een last onder dwangsom wordt beoogd herhaling van de overtreding te voorkomen en de overtreder te bewegen tot naleving van de voor hem geldende regels. </text:p>
              </text:list-item>
            </text:list>
            <text:p text:style-name="al">BESLUIT  </text:p>
            <text:p text:style-name="al">vast te stellen de Beleidsregel artikel 2:74 van de Algemene Plaatselijke Verordening gemeente Molenla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Verzoek en toepassingsbereik </text:p>
            <text:list text:style-name="id1-3-2-2-2-2">
              <text:list-item text:style-override="id1-3-2-2-2-2-1">
                <text:number>1.</text:number>
                <text:p text:style-name="al">Na overtreding van artikel 2:74 APV verzoekt de politie of een toezichthouder/boa de burgemeester via een bestuurlijke rapportage aan de betreffende overtreder een last onder dwangsom op te leggen. </text:p>
              </text:list-item>
              <text:list-item text:style-override="id1-3-2-2-2-2-2">
                <text:number>2.</text:number>
                <text:p text:style-name="al">Het maakt daarbij niet uit of de overtreder in de gemeente Molenlanden woonachtig is. </text:p>
              </text:list-item>
              <text:list-item text:style-override="id1-3-2-2-2-2-3">
                <text:number>3.</text:number>
                <text:p text:style-name="al">De bevoegdheid om een last onder dwangsom op te kunnen leggen geldt alleen als de overtreder binnen de gemeente Molenlanden middelen als bedoeld in artikel 2 en 3 van de Opiumwet, of daarop gelijkende waar, al dan niet tegen betaling aflevert, aanbiedt of verwerft, daarbij behulpzaam is of daarin bemiddelt. </text:p>
              </text:list-item>
            </text:list>
          </text:section>
          <text:section text:name="artikel_id1-3-2-2-3" text:style-name="artikel">
            <text:p text:style-name="artikel_kop_titel"><text:span text:style-name="artikel_kop_label">Artikel</text:span> <text:span text:style-name="artikel_kop_nr">2</text:span> Last onder dwangsom </text:p>
            <text:list text:style-name="id1-3-2-2-3-2">
              <text:list-item text:style-override="id1-3-2-2-3-2-1">
                <text:number>1.</text:number>
                <text:p text:style-name="al">De burgemeester legt op basis van de bestuurlijke rapportage een last onder dwangsom op aan de overtreder. </text:p>
              </text:list-item>
              <text:list-item text:style-override="id1-3-2-2-3-2-2">
                <text:number>2.</text:number>
                <text:p text:style-name="al">De hoogte van de dwangsom wordt daarbij gesteld op € 5.000,- (zegge: vijfduizend euro) bij de eerste geconstateerde overtreding. Gezien het grote financiële gewin dat gepaard gaat met drugshandel, acht ik dat het bedrag van € 5.000,- in redelijke verhouding staat tot de zwaarte van de geschonden norm en de beoogde werking van de dwangsomoplegging. </text:p>
              </text:list-item>
            </text:list>
          </text:section>
          <text:section text:name="artikel_id1-3-2-2-4" text:style-name="artikel">
            <text:p text:style-name="artikel_kop_titel"><text:span text:style-name="artikel_kop_label">Artikel</text:span> <text:span text:style-name="artikel_kop_nr">3</text:span> Handhavingsmatrix </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text:p>
            <text:p text:style-name="al">Het opleggen van een last onder dwangsom is het enige instrument ten aanzien van personen. Een last onder bestuursdwang kan niet worden opgelegd ten aanzien van personen die artikel 2:74 van de APV overtreden. </text:p>
            <text:p text:style-name="al">Bij het opleggen van de dwangsom is gekozen voor het betalen van het bedrag ineens, omdat het een overtreding betreft die eenmalig is en direct dient te worden beëindigd. </text:p>
            <text:p text:style-name="al">Bij de eerste constatering wordt een last onder dwangsom opgelegd van € 5.000,-. Bij elke daarop volgende constatering wordt een dwangsom gesteld op telkens € 5.000,- automatisch verbeurd per constatering met een maximum van € 20.000,- </text:p>
            <text:p text:style-name="al">Het bedrag is een prikkel om de overtreding te beëindigen of om herhaling te voorkomen. Indien gelet op het feit dat de dwangsom niet heeft geleid tot voorkomen van herhaling, is gekozen om het bedrag stapsgewijs te verhogen, zodat het een zodanige prikkel vormt om herhaling te voorkomen. </text:p>
          </text:section>
          <text:section text:name="artikel_id1-3-2-2-5" text:style-name="artikel">
            <text:p text:style-name="artikel_kop_titel"><text:span text:style-name="artikel_kop_label">Artikel</text:span> <text:span text:style-name="artikel_kop_nr">4</text:span> Horen/ zienswijze </text:p>
            <text:list text:style-name="id1-3-2-2-5-2">
              <text:list-item text:style-override="id1-3-2-2-5-2-1">
                <text:number>1.</text:number>
                <text:p text:style-name="al">Het horen vindt plaats door de mogelijkheid tot het geven van een zienswijze. Deze zienswijze kan zowel mondeling als schriftelijk worden gegeven. </text:p>
              </text:list-item>
              <text:list-item text:style-override="id1-3-2-2-5-2-2">
                <text:number>2.</text:number>
                <text:p text:style-name="al">Van het horen kan alleen worden afgezien, als het voorkomen van een volgende overtreding blijk geeft van vereiste spoed (artikel 4:11 Awb).  </text:p>
              </text:list-item>
            </text:list>
          </text:section>
          <text:section text:name="artikel_id1-3-2-2-6" text:style-name="artikel">
            <text:p text:style-name="artikel_kop_titel"><text:span text:style-name="artikel_kop_label">Artikel</text:span> <text:span text:style-name="artikel_kop_nr">5</text:span> Begunstigingstermijn </text:p>
            <text:p text:style-name="al">Ten aanzien van drugshandel op straat is het niet logisch om een overtreder de mogelijkheid te bieden om de overtreding binnen een termijn te beëindigen, omdat sprake is van het voorkomen van herhaling van een overtreding. </text:p>
          </text:section>
          <text:section text:name="artikel_id1-3-2-2-7" text:style-name="artikel">
            <text:p text:style-name="artikel_kop_titel"><text:span text:style-name="artikel_kop_label">Artikel</text:span> <text:span text:style-name="artikel_kop_nr">6</text:span> Bekendmaking last aan overtreder </text:p>
            <text:list text:style-name="id1-3-2-2-7-2">
              <text:list-item text:style-override="id1-3-2-2-7-2-1">
                <text:number>1.</text:number>
                <text:p text:style-name="al">Om zo effectief en efficiënt mogelijk gebruik te maken van bestuursrechtelijke maatregelen kan de politie de mogelijkheid krijgen om direct een voornemen tot last onder dwangsom namens de gemeente uit te reiken.  </text:p>
              </text:list-item>
              <text:list-item text:style-override="id1-3-2-2-7-2-2">
                <text:number>2.</text:number>
                <text:p text:style-name="al">De politie zal, bij toepassing van artikel 6 lid 1 hiervoor via een apart mandaatbesluit gemandateerd worden. </text:p>
              </text:list-item>
              <text:list-item text:style-override="id1-3-2-2-7-2-3">
                <text:number>3.</text:number>
                <text:p text:style-name="al">De gemeente levert een format voor een voornemen tot last onder dwangsom aan. </text:p>
              </text:list-item>
              <text:list-item text:style-override="id1-3-2-2-7-2-4">
                <text:number>4.</text:number>
                <text:p text:style-name="al">De beschikking, zijnde een last onder dwangsom, wordt per post verzonden aan (het laatst bekende adres van) de overtreder. </text:p>
              </text:list-item>
            </text:list>
          </text:section>
          <text:section text:name="artikel_id1-3-2-2-8" text:style-name="artikel">
            <text:p text:style-name="artikel_kop_titel"><text:span text:style-name="artikel_kop_label">Artikel</text:span> <text:span text:style-name="artikel_kop_nr">7</text:span> Verbeuren dwangsom </text:p>
            <text:list text:style-name="id1-3-2-2-8-2">
              <text:list-item text:style-override="id1-3-2-2-8-2-1">
                <text:number>1.</text:number>
                <text:p text:style-name="al">Bij iedere opvolgende geconstateerde overtreding verbeurt de overtreder van rechtswege de dwangsom. De politie of toezichthouder/boa informeert de burgemeester hierover. </text:p>
              </text:list-item>
              <text:list-item text:style-override="id1-3-2-2-8-2-2">
                <text:number>2.</text:number>
                <text:p text:style-name="al">De overtreder is verplicht binnen zes weken na het verbeuren van de dwangsom tot betaling daarvan over te gaan (artikel 5:33 Algemene wet Bestuursrecht). </text:p>
              </text:list-item>
              <text:list-item text:style-override="id1-3-2-2-8-2-3">
                <text:number>3.</text:number>
                <text:p text:style-name="al">Als niet tot betaling wordt overgegaan, wordt tot invordering van de dwangsom overgegaan. De kosten die de invordering met zich brengt, worden verhaald op de overtreder. </text:p>
              </text:list-item>
            </text:list>
          </text:section>
          <text:section text:name="artikel_id1-3-2-2-9" text:style-name="artikel">
            <text:p text:style-name="artikel_kop_titel"><text:span text:style-name="artikel_kop_label">Artikel</text:span> <text:span text:style-name="artikel_kop_nr">8</text:span> Verjaring </text:p>
            <text:p text:style-name="al">Het zou niet redelijk zijn om overtredingen die in het verleden zijn begaan oneindig lang te laten meewegen bij het bepalen van de vervolgstap uit de handhavingsmatrix (artikel 3). Daarom geldt er een verjaringstermijn voor in het verleden gesanctioneerde overtredingen. De burgemeester hanteert een verjaringstermijn van twee jaar.  </text:p>
          </text:section>
          <text:section text:name="artikel_id1-3-2-2-10" text:style-name="artikel">
            <text:p text:style-name="artikel_kop_titel"><text:span text:style-name="artikel_kop_label">Artikel</text:span> <text:span text:style-name="artikel_kop_nr">9</text:span> Overig </text:p>
            <text:p text:style-name="al">Het uitgangspunt is dat de burgemeester overeenkomstig deze beleidsregel handelt. Hierop geldt één uitzondering. Wanneer de toepassing van deze beleidsregel voor één of meer belanghebbenden gevolgen zou hebben, die vanwege bijzondere omstandigheden, onevenredig zijn in verhouding tot de met deze beleidsregels te dienen doelen. In dat geval is de burgemeester, hoewel gesproken wordt van een bevoegdheid, verplicht om van zijn beleidsregel af te wijken.  </text:p>
          </text:section>
          <text:section text:name="artikel_id1-3-2-2-11" text:style-name="artikel">
            <text:p text:style-name="artikel_kop_titel"><text:span text:style-name="artikel_kop_label">Artikel</text:span> <text:span text:style-name="artikel_kop_nr">10</text:span> Inwerkingtreding </text:p>
            <text:p text:style-name="al">Deze regeling treedt in werking op de dag na bekendmaking in het Gemeenteblad. </text:p>
          </text:section>
          <text:section text:name="artikel_id1-3-2-2-12" text:style-name="artikel">
            <text:p text:style-name="artikel_kop_titel"><text:span text:style-name="artikel_kop_label"> Artikel 11 Citeertitel </text:span> </text:p>
            <text:p text:style-name="al">Deze regeling wordt aangehaald als: Beleidsregel artikel 2:74 van de Algemene Plaatselijke Verordening gemeente Molenlanden. </text:p>
            <text:p text:style-name="al"> </text:p>
            <text:p text:style-name="al"> </text:p>
            <text:p text:style-name="al"/>
            <text:p text:style-name="al"/>
          </text:section>
        </text:section>
        <text:section text:name="regeling-sluiting_id1-3-2-3" text:style-name="regeling-sluiting">
          <text:section text:name="ondertekening_id1-3-2-3-1">
            <text:p><text:span text:style-name="functie">Aldus vastgesteld door de burgemeester van de gemeente Molenlanden op  2 november 2021 </text:span></text:p>
            <text:p><text:span text:style-name="functie"/></text:p>
            <text:p><text:span text:style-name="functie">de burgemeester, </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4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DC.source">https://lokaleregelgeving.overheid.nl/CVDR628331/2</meta:user-defined>
    <meta:user-defined meta:name="OVERHEIDop.referentienummer">1120673</meta:user-defined>
    <meta:user-defined meta:name="DCTERMS.alternative">Beleidsregel artikel 2:74 van de Algemene Plaatselijke Verordening gemeente Molenlanden 2021</meta:user-defined>
    <dc:language>nl</dc:language>
    <meta:user-defined meta:name="OVERHEIDop.locatietype/OVERHEIDop.gebiedsmarkering">Gemeente</meta:user-defined>
    <meta:user-defined meta:name="DC.title">Beleidsregel artikel 2:74 van de Algemene Plaatselijke Verordening gemeente Molenlanden 2021</meta:user-defined>
    <meta:user-defined meta:name="DCTERMS.W3CDTF/DCTERMS.available">2021-11-17</meta:user-defined>
    <meta:user-defined meta:name="DCTERMS.W3CDTF/OVERHEIDop.jaargang">2021</meta:user-defined>
    <meta:user-defined meta:name="OVERHEIDop.publicationIssue">412447</meta:user-defined>
    <meta:user-defined meta:name="OVERHEIDop.betreftRegeling">CVDR664434_1</meta:user-defined>
    <meta:user-defined meta:name="xs:date/OVERHEIDop.startdatum">2021-11-18</meta:user-defined>
    <meta:user-defined meta:name="OVERHEIDop.GmbID/DC.identifier">gmb-2021-412447</meta:user-defined>
    <meta:user-defined meta:name="OVERHEIDop.versieInformatie"/>
  </office:meta>
</office:document-meta>
</file>