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zeeviscompetitie op elke zaterdag van de maand oktober 2021 tot april 2022 aan St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organiseren van een zeeviscompetitie die elke zaterdag van de maand oktober 2021 tot april 2022 plaats vindt.</text:p>
                  </table:table-cell>
                  <table:table-cell table:style-name="entry" table:number-rows-spanned="1" table:number-columns-spanned="1">
                    <text:p text:style-name="table_al">10-11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24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zeeviscompetitie op elke zaterdag van de maand oktober 2021 tot april 2022 aan Stand te Kat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46</meta:user-defined>
    <meta:user-defined meta:name="OVERHEIDop.GmbID/DC.identifier">gmb-2021-412446</meta:user-defined>
    <meta:user-defined meta:name="OVERHEIDop.versieInformatie"/>
  </office:meta>
</office:document-meta>
</file>