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dakkapel voorgeveldakvlak aan Willem Pijperplein 80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Pijperplein 80</text:p>
                    <text:p text:style-name="table_al">3144BP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1244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44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dakkapel voorgeveldakvlak aan Willem Pijperplein 80 te Maassluis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441</meta:user-defined>
    <meta:user-defined meta:name="OVERHEIDop.GmbID/DC.identifier">gmb-2021-412441</meta:user-defined>
    <meta:user-defined meta:name="OVERHEIDop.versieInformatie"/>
  </office:meta>
</office:document-meta>
</file>