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ong te Sevenum, aangevraagde omgevingsvergunning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0.05 379952.36</meta:user-defined>
    <meta:user-defined meta:name="DC.title">De Sondert ong te Sevenum, aangevraagde omgevingsvergunning 3 februari 2021</meta:user-defined>
    <meta:user-defined meta:name="OVERHEID.PostcodeHuisnummer/OVERHEIDop.postcodeHuisnummer">5975WB 15</meta:user-defined>
    <meta:user-defined meta:name="OVERHEIDop.straatnaam">De Sondert</meta:user-defined>
    <meta:user-defined meta:name="OVERHEIDop.woonplaats">Seven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44</meta:user-defined>
    <meta:user-defined meta:name="OVERHEIDop.GmbID/DC.identifier">gmb-2021-41244</meta:user-defined>
    <meta:user-defined meta:name="OVERHEIDop.versieInformatie"/>
  </office:meta>
</office:document-meta>
</file>