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4 bomen aan Rozenlaan 2 (naast sporthal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2 (naast sporthal)</text:p>
                    <text:p text:style-name="table_al">3142NN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4 bomen aan Rozenlaan 2 (naast sporthal)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38</meta:user-defined>
    <meta:user-defined meta:name="OVERHEIDop.GmbID/DC.identifier">gmb-2021-412438</meta:user-defined>
    <meta:user-defined meta:name="OVERHEIDop.versieInformatie"/>
  </office:meta>
</office:document-meta>
</file>