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Sint Nicolaasintocht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Sleeuwijk: Sint Nicolaasintocht (2021-036697)</text:span>
          </text:p>
            <text:p text:style-name="common-al">Winkeliersvereniging de Nieuwe Es organiseert op zaterdag 20 november 2021 de Sinterklaasintocht van 10.30 tot 11.30 uur. Sinterklaas komt aan in de haven van Sleeuwijk en dan </text:p>
            <text:p text:style-name="common-al">gaat de optocht door Sleeuwijk naar het winkelcentrum De Nieuwe Es te Sleeuwijk. Voor meer info zie facebookpagina Winkelcentrum De Nieuwe Es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4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Sint Nicolaasintocht in Sleeu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36</meta:user-defined>
    <meta:user-defined meta:name="OVERHEIDop.GmbID/DC.identifier">gmb-2021-412436</meta:user-defined>
    <meta:user-defined meta:name="OVERHEIDop.versieInformatie"/>
  </office:meta>
</office:document-meta>
</file>