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168 Parallelweg (t.o. Plus) in Budel-Schoo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voor een standplaatsvergunning permanente dag-week-jaarplaats met zaaknummer APV/BW 21168 voor Vishandel Bram van Helden op locatie Parallelweg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donderdagen in de periode van 6 januari 2022 tot en met 29 december 2022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6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243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APV standplaatsvergunning permanente dag-week-jaarplaats voor Vishandel Bram van Helden op de locatie Parallelweg in Budel-Schoot is verleend</meta:user-defined>
    <dc:language>nl</dc:language>
    <meta:user-defined meta:name="OVERHEIDop.locatietype/OVERHEIDop.gebiedsmarkering">Punt</meta:user-defined>
    <meta:user-defined meta:name="DC.title">Besluit vergunning APV/BW  21168 Parallelweg (t.o. Plus) in Budel-Schoot verlee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35</meta:user-defined>
    <meta:user-defined meta:name="OVERHEIDop.GmbID/DC.identifier">gmb-2021-412435</meta:user-defined>
    <meta:user-defined meta:name="OVERHEIDop.versieInformatie"/>
  </office:meta>
</office:document-meta>
</file>