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LENGING INSTANDHOUDINGSTERMIJN TIJDELIJK GEBRUIK VAN GRONDEN EN BOUWWERKEN (3 JAAR) TE BEHOEVE VAN SCOUTINGSDOELEINDEN (STRIJDIG GEBRUIK), NEPTUNUS NAAST NUMMER 53 2 (P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lenging instandhoudingstermijn tijdelijk gebruik van gronden en bouwwerken (3 jaar) ten behoeve van scoutingdoeleinden (strijdig gebruik) op het perceel Neptunus naast nummer 53 2 (p8) te Heerenveen (15 nov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243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3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3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LENGING INSTANDHOUDINGSTERMIJN TIJDELIJK GEBRUIK VAN GRONDEN EN BOUWWERKEN (3 JAAR) TE BEHOEVE VAN SCOUTINGSDOELEINDEN (STRIJDIG GEBRUIK), NEPTUNUS NAAST NUMMER 53 2 (P8) HEERENVEEN</meta:user-defined>
    <meta:user-defined meta:name="DCTERMS.W3CDTF/DCTERMS.available">2021-11-17</meta:user-defined>
    <meta:user-defined meta:name="DCTERMS.W3CDTF/OVERHEIDop.jaargang">2021</meta:user-defined>
    <meta:user-defined meta:name="OVERHEIDop.publicationIssue">412432</meta:user-defined>
    <meta:user-defined meta:name="OVERHEIDop.GmbID/DC.identifier">gmb-2021-412432</meta:user-defined>
    <meta:user-defined meta:name="OVERHEIDop.versieInformatie"/>
  </office:meta>
</office:document-meta>
</file>