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49 reguliere procedure verleend, Tjalk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jalk 93 2991 PP Barendrecht (B210312049), voor het vervangen oude houten kozijnen in de voorgevel door kunststof (verz. 1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4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49</meta:user-defined>
    <meta:user-defined meta:name="DCTERMS.abstract">Tjalk 93, vervangen houten kozijnen door kunststof in de voorgevel </meta:user-defined>
    <dc:language>nl</dc:language>
    <meta:user-defined meta:name="OVERHEIDop.locatietype/OVERHEIDop.gebiedsmarkering">Adres</meta:user-defined>
    <meta:user-defined meta:name="DC.title">Omgevingsvergunning B210312049 reguliere procedure verleend, Tjalk 93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30</meta:user-defined>
    <meta:user-defined meta:name="OVERHEIDop.GmbID/DC.identifier">gmb-2021-412430</meta:user-defined>
    <meta:user-defined meta:name="OVERHEIDop.versieInformatie"/>
  </office:meta>
</office:document-meta>
</file>