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dijk 10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37 </text:p>
            <text:p text:style-name="common-al">Datum ontvangst : 1 februari 2021</text:p>
            <text:p text:style-name="common-al">Activiteiten  : vergroten rijhal, uitbreiden stallen en plaatsen zonnepanelen</text:p>
            <text:p text:style-name="common-al">Plaatselijk bekend : 3223LA Achterdijk 10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124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700 431662</meta:user-defined>
    <meta:user-defined meta:name="DC.title">Aanvraag omgevingsvergunning Achterdijk 10 te Hellevoetsluis</meta:user-defined>
    <meta:user-defined meta:name="OVERHEID.PostcodeHuisnummer/OVERHEIDop.postcodeHuisnummer">3223LA 10</meta:user-defined>
    <meta:user-defined meta:name="OVERHEIDop.straatnaam">Achterdijk</meta:user-defined>
    <meta:user-defined meta:name="OVERHEIDop.woonplaats">Hellevoetsluis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43</meta:user-defined>
    <meta:user-defined meta:name="OVERHEIDop.GmbID/DC.identifier">gmb-2021-41243</meta:user-defined>
    <meta:user-defined meta:name="OVERHEIDop.versieInformatie"/>
  </office:meta>
</office:document-meta>
</file>