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normennota 2021 Binnenstad - Hart van Zuid</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In te stemmen met de bijgevoegde nota parkeernormen Binnenstad en Hart van Zuid (deel ten noorden van het Esrein) 2021, als actualisatie van de nota Autoparkeren 2008 – 2012 voor deze twee specifieke deelgebieden, zodat er een betere aansluiting ontstaat bij het gewenste (hoog-) stedelijke woonmilieu. Voor de overige gebieden van de stad blijft de nota Autoparkeren 2008-2012 van kracht.</text:p>
              </text:list-item>
              <text:list-item text:style-override="id1-3-2-2-1-3-2">
                <text:number>2.</text:number>
                <text:p text:style-name="al">Principebesluit te nemen voor invoering van parkeerregulering in Hart van Zuid en een schil rond Hart van Zuid. en het college de opdracht te geven de parkeernormen en de parkeerregulering in Hart van Zuid uit te werken in de Beleidsregel Toepassing parkeernormen Binnenstad en Hart van Zuid 2021. </text:p>
              </text:list-item>
              <text:list-item text:style-override="id1-3-2-2-1-3-3">
                <text:number>3.</text:number>
                <text:p text:style-name="al">Op grond van de voorgaande besluiten over te gaan tot:</text:p>
                <text:list text:style-name="id1-3-2-2-1-3-3-3">
                  <text:list-item text:style-override="id1-3-2-2-1-3-3-3-1">
                    <text:number>a.</text:number>
                    <text:p text:style-name="al">minimaal jaarlijks monitoren van het autobezit in Hart van Zuid en de Binnenstad, alsmede de parkeerdruk in Hart van Zuid, de Binnenstad en directe omgeving.</text:p>
                  </text:list-item>
                  <text:list-item text:style-override="id1-3-2-2-1-3-3-3-2">
                    <text:number>b.</text:number>
                    <text:p text:style-name="al">Het uitvoeren van een nulmeting van het autobezit en de parkeerdruk, na ingebruikname van nieuwe woningen, in de te ontwikkelen gebieden van Hart van Zuid.</text:p>
                  </text:list-item>
                  <text:list-item text:style-override="id1-3-2-2-1-3-3-3-3">
                    <text:number>c.</text:number>
                    <text:p text:style-name="al">De raad jaarlijks actief te informeren over de uitkomst van deze monitoring, inclusief een duiding van het college of deze gegevens aanleiding zijn om de normen aan te passen en/of aanvullende maatregelen te nemen.</text:p>
                  </text:list-item>
                </text:list>
              </text:list-item>
              <text:list-item text:style-override="id1-3-2-2-1-3-4">
                <text:number>4.</text:number>
                <text:p text:style-name="al">Te bevestigen dat door middel van een dynamische verwijzing naar de parkeernormen in de geldende en op te stellen bestemmingsplannen/ omgevingsplannen automatisch aan de dan geldende normen wordt getoetst bij verlenen van de omgevingsvergunning.</text:p>
              </text:list-item>
            </text:list>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9 september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4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Verkeer | Organisatie en beleid</meta:user-defined>
    <meta:user-defined meta:name="DC.source">artikel 3.1.2 van het Besluit ruimtelijke ordening]|[1.0:c:BWBR0023798&amp;artikel=3.1.2&amp;g=2021-07-01</meta:user-defined>
    <meta:user-defined meta:name="OVERHEIDop.referentienummer">3271296</meta:user-defined>
    <meta:user-defined meta:name="DCTERMS.alternative">Parkeernormennota 2021 Binnenstad - Hart van Zuid</meta:user-defined>
    <dc:language>nl</dc:language>
    <meta:user-defined meta:name="OVERHEIDop.locatietype/OVERHEIDop.gebiedsmarkering">Gemeente</meta:user-defined>
    <meta:user-defined meta:name="DC.title">Parkeernormennota 2021 Binnenstad - Hart van Zuid</meta:user-defined>
    <meta:user-defined meta:name="DCTERMS.W3CDTF/DCTERMS.available">2021-11-17</meta:user-defined>
    <meta:user-defined meta:name="DCTERMS.W3CDTF/OVERHEIDop.jaargang">2021</meta:user-defined>
    <meta:user-defined meta:name="OVERHEIDop.externeBijlage">Parkeernormennota 2021 Binnenstad/Hart v Zuid|exb-2021-66578</meta:user-defined>
    <meta:user-defined meta:name="OVERHEIDop.publicationIssue">412428</meta:user-defined>
    <meta:user-defined meta:name="OVERHEIDop.betreftRegeling">CVDR664432_1</meta:user-defined>
    <meta:user-defined meta:name="xs:date/OVERHEIDop.startdatum">2021-09-30</meta:user-defined>
    <meta:user-defined meta:name="OVERHEIDop.GmbID/DC.identifier">gmb-2021-412428</meta:user-defined>
    <meta:user-defined meta:name="OVERHEIDop.versieInformatie"/>
  </office:meta>
</office:document-meta>
</file>