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34 Zwartebroek, een nieuw dak en een uitbouw aan de zijgevel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9</text:p>
            <text:p text:style-name="common-al"/>
            <text:p text:style-name="common-al">Datum indiening: 08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4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amweg 34 Zwartebroek, een nieuw dak en een uitbouw aan de zijgevel van een bijge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21</meta:user-defined>
    <meta:user-defined meta:name="OVERHEIDop.GmbID/DC.identifier">gmb-2021-412421</meta:user-defined>
    <meta:user-defined meta:name="OVERHEIDop.versieInformatie"/>
  </office:meta>
</office:document-meta>
</file>