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dakkapel voorgeveldakvlak aan Zeemandreef 3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mandreef 31</text:p>
                    <text:p text:style-name="table_al">3146BW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242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 voorgeveldakvlak aan Zeemandreef 31 te Maassluis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420</meta:user-defined>
    <meta:user-defined meta:name="OVERHEIDop.GmbID/DC.identifier">gmb-2021-412420</meta:user-defined>
    <meta:user-defined meta:name="OVERHEIDop.versieInformatie"/>
  </office:meta>
</office:document-meta>
</file>