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en een container nabij Venatorstraat 63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abij Venatorstraat 63 te Alkmaar:</text:span> plaatsen van een hijskraan en een container</text:p>
            <text:p text:style-name="common-al">Zaaknummer: 000025621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2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241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1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1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6211</meta:user-defined>
    <dc:language>nl</dc:language>
    <meta:user-defined meta:name="OVERHEIDop.locatietype/OVERHEIDop.gebiedsmarkering">Adres</meta:user-defined>
    <meta:user-defined meta:name="DC.title">Toestemming voor het plaatsen van een hijskraan en een container nabij Venatorstraat 63 te Alkmaa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417</meta:user-defined>
    <meta:user-defined meta:name="OVERHEIDop.GmbID/DC.identifier">gmb-2021-412417</meta:user-defined>
    <meta:user-defined meta:name="OVERHEIDop.versieInformatie"/>
  </office:meta>
</office:document-meta>
</file>