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981 reguliere procedure verleend, Handelscentrum ZHZ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andelscentrum ZHZ 6 2991 LD Barendrecht (B210311981), voor het tijdelijk afwijken van het bestemmingsplan voor sport (verz. 15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241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B210311981</meta:user-defined>
    <meta:user-defined meta:name="DCTERMS.abstract">Handelscentrum ZHZ 6, tijdelijk afwijken van bestemmingsplan voor sport </meta:user-defined>
    <dc:language>nl</dc:language>
    <meta:user-defined meta:name="OVERHEIDop.locatietype/OVERHEIDop.gebiedsmarkering">Adres</meta:user-defined>
    <meta:user-defined meta:name="DC.title">Omgevingsvergunning B210311981 reguliere procedure verleend, Handelscentrum ZHZ 6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14</meta:user-defined>
    <meta:user-defined meta:name="OVERHEIDop.GmbID/DC.identifier">gmb-2021-412414</meta:user-defined>
    <meta:user-defined meta:name="OVERHEIDop.versieInformatie"/>
  </office:meta>
</office:document-meta>
</file>