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Woningbouw Pruimendijk 19 - 21 ’ en  ontwerpbesluit hogere waarde Wet geluidhinder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catie van de garage aan de Pruimendijk 19 – 21 wordt opnieuw ontwikkeld. De garage wordt gesloopt. Er worden 12 nieuwe woningen gebouwd. Om de bouw van de woningen mogelijk te maken is een ontwerpbestemmingsplan gemaakt. </text:p>
            <text:p text:style-name="common-al">De geluidbelasting op de woning overstijgt de voorkeurswaarden voor geluid. Daarom ligt gelijktijdig met het ontwerpbestemmingsplan een ontwerpbesluit hogere waarden Wet geluidhinder ter inzage.</text:p>
            <text:p text:style-name="tussenkopcur">
            <text:span text:style-name="nadrukvet">Ter inzage</text:span>
          </text:p>
            <text:p text:style-name="common-al">Het ontwerpbestemmingsplan en het ontwerpbesluit hogere waarden liggen vanaf 19 november tot en met 30 december 2021 ter inzage.</text:p>
            <text:list text:style-name="id1-3-2-1-1-5">
              <text:list-item text:style-override="id1-3-2-1-1-5-1">
                <text:number>•</text:number>
                <text:p text:style-name="al">De stukken zijn online te raadplegen via <text:a xlink:href="https://www.ridderkerk.nl/ter-inzage" xlink:type="simple">www.ridderkerk.nl/ter-inzage</text:a>;</text:p>
              </text:list-item>
              <text:list-item text:style-override="id1-3-2-1-1-5-2">
                <text:number>•</text:number>
                <text:p text:style-name="al">Het bestemmingsplan is te raadplegen via <text:a xlink:href="https://www.ruimtelijkeplannen.nl/?planidn=NL.IMRO.0597.BPRIJS2020Prdk1921-OW01" xlink:type="simple">www.ruimtelijkeplannen.nl</text:a> (IMRO code: NL.IMRO.0597.BPRIJS2020Prdk1921-OW01);</text:p>
              </text:list-item>
              <text:list-item text:style-override="id1-3-2-1-1-5-3">
                <text:number>•</text:number>
                <text:p text:style-name="al"> Als u de stukken op papier wilt raadplegen kunt u een afspraak maken met dhr. M. Rienks via telefoonnummer 0180 – 451 221.</text:p>
              </text:list-item>
            </text:list>
            <text:p text:style-name="tussenkopcur">
            <text:span text:style-name="nadrukvet">Zienswijze</text:span>
          </text:p>
            <text:p text:style-name="common-al">Uw eventuele zienswijze (reactie) stuurt u binnen de hierboven genoemde termijn aan de gemeenteraad, Postbus 271, 2980 AG Ridderkerk. Graag onder vermelding van ‘zaaknummer 410003 – Woningbouw Pruimendijk 19 – 21) en de naam van het desbetreffende besluit of document waar u op wilt reageren. U kunt uw zienswijze ook digitaal indienen via de gemeentelijke website via <text:a xlink:href="http://www.ridderkerk.nl/ter-inzage" xlink:type="simple">www.ridderkerk.nl/ter-inzage</text:a>. </text:p>
            <text:p text:style-name="common-al">U kunt ook mondeling reageren. Daarvoor maakt u een afspraak met de heer M. Rienks via telefoonnummer 0180-451 221. Een brief heeft onze voorkeur. </text:p>
            <text:p text:style-name="tussenkopcur">
            <text:span text:style-name="nadrukvet">Digitale inloopavond dinsdag 30 november</text:span>
          </text:p>
            <text:p text:style-name="common-al">Op dinsdag 30 november kunt u tussen 19:00 en 20:30 uur een digitale inloopavond bezoeken over dit ontwerpbestemmingsplan via MS Teams. U kunt dan vragen stellen en in gesprek gaan met de aanwezigen, waaronder de projectontwikkelaar en de gemeente. De eerder geplande fysieke inloopavond vervalt.</text:p>
            <text:p text:style-name="last-al">U meldt zich aan door uiterlijk op 29 november een e-mail te sturen naar m.rienks@ridderkerk.nl. U krijgt dan op 30 november de link toe gemai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41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1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7.BPRIJS2020Prdk1921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temmingsplan ‘Woningbouw Pruimendijk 19 - 21 ’ en  ontwerpbesluit hogere waarde Wet geluidhinder ter inzage</meta:user-defined>
    <meta:user-defined meta:name="OVERHEIDop.datumEindeReactietermijn">2021-12-30</meta:user-defined>
    <meta:user-defined meta:name="OVERHEIDop.terinzageleggingBG">https://www.ridderkerk.nl/ontwerpbestemmingsplan-woningbouw-pruimendijk-19-21-en-ontwerpbesluit-hogere-waarde-we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11</meta:user-defined>
    <meta:user-defined meta:name="OVERHEIDop.GmbID/DC.identifier">gmb-2021-412411</meta:user-defined>
    <meta:user-defined meta:name="OVERHEIDop.versieInformatie"/>
  </office:meta>
</office:document-meta>
</file>