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zaamheden Reggesingel Rij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Op 15 november is gestart met de uitvoering van werkzaamheden aan de kruising Reggesingel-De Stroekeld. Hierdoor is de aansluiting van De Stroekeld op de Reggesingel tot 7 december afgesloten. </text:p>
            <text:p text:style-name="al"/>
            <text:p text:style-name="al">Van 7 tot 24 december vinden werkzaamheden plaats aan de kruising Reggesingel-Veeneslagen. De aansluiting van de Veeneslagen op de Reggesingel is dan afgesloten. </text:p>
            <text:p text:style-name="al"/>
            <text:p text:style-name="al">Tijdens de werkzaamheden wordt het verkeer op de Reggesingel om en om doorgelaten met verkeerslichten. Op bepaalde dagen wordt de Reggesingel plaatselijk afgesloten voor het verkeer. </text:p>
            <text:p text:style-name="al">Meer informatie vindt u op www.rijssen-holten.nl/wegafsluit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241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Ruimte en infrastructuur | Organisatie en beleid</meta:user-defined>
    <meta:user-defined meta:name="OVERHEIDop.referentienummer">46-2021</meta:user-defined>
    <dc:language>nl</dc:language>
    <meta:user-defined meta:name="OVERHEIDop.locatietype/OVERHEIDop.gebiedsmarkering">Gemeente</meta:user-defined>
    <meta:user-defined meta:name="DC.title">Werkzaamheden Reggesingel Rijss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410</meta:user-defined>
    <meta:user-defined meta:name="OVERHEIDop.GmbID/DC.identifier">gmb-2021-412410</meta:user-defined>
    <meta:user-defined meta:name="OVERHEIDop.versieInformatie"/>
  </office:meta>
</office:document-meta>
</file>