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opslagunits aan Govert van Wijnkade nabij 42-4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nabij 42-43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Bouwen opslagunit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0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opslagunits aan Govert van Wijnkade nabij 42-43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09</meta:user-defined>
    <meta:user-defined meta:name="OVERHEIDop.GmbID/DC.identifier">gmb-2021-412409</meta:user-defined>
    <meta:user-defined meta:name="OVERHEIDop.versieInformatie"/>
  </office:meta>
</office:document-meta>
</file>