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sbergerweg 1 Voorthuizen, het wijzigen van de uitvoering van het dak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47</text:p>
            <text:p text:style-name="common-al"/>
            <text:p text:style-name="common-al">Datum indiening: 08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40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olsbergerweg 1 Voorthuizen, het wijzigen van de uitvoering van het dak van het bijgebouw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04</meta:user-defined>
    <meta:user-defined meta:name="OVERHEIDop.GmbID/DC.identifier">gmb-2021-412404</meta:user-defined>
    <meta:user-defined meta:name="OVERHEIDop.versieInformatie"/>
  </office:meta>
</office:document-meta>
</file>