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-Industrieweg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Z/21/188371 / W2021-0853 voor een omgevingsvergunning betreffende het plaatsen van een muur om de bedrijfsruimte op locatie Delta-Industrieweg 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240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lta-Industrieweg 1 te Stellen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400</meta:user-defined>
    <meta:user-defined meta:name="OVERHEIDop.GmbID/DC.identifier">gmb-2021-412400</meta:user-defined>
    <meta:user-defined meta:name="OVERHEIDop.versieInformatie"/>
  </office:meta>
</office:document-meta>
</file>