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afmetingen van 3 buitenbergingen: Holterweg 140, 142, Holterhoek 2, 4, 6,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lterweg 140, 142, 7003 DR</text:p>
            <text:p text:style-name="common-al">Locatie:   Holterhoek 2, 4, 6, 8, 7003 DS</text:p>
            <text:p text:style-name="common-al">Omschrijving:  wijzigen van de afmetingen van 3 buitenbergingen</text:p>
            <text:p text:style-name="common-al">Dossiernummer:  20210050</text:p>
            <text:p text:style-name="common-al">Datum indiening:  21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907.443 441663.578</meta:user-defined>
    <meta:user-defined meta:name="DC.title">Aanvraag omgevingsvergunning voor het wijzigen van de afmetingen van 3 buitenbergingen: Holterweg 140, 142, Holterhoek 2, 4, 6, 8 in Doetinchem</meta:user-defined>
    <meta:user-defined meta:name="OVERHEID.PostcodeHuisnummer/OVERHEIDop.postcodeHuisnummer">7003DR 140</meta:user-defined>
    <meta:user-defined meta:name="OVERHEIDop.straatnaam">Holterweg</meta:user-defined>
    <meta:user-defined meta:name="OVERHEIDop.woonplaats">Doetin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40</meta:user-defined>
    <meta:user-defined meta:name="OVERHEIDop.GmbID/DC.identifier">gmb-2021-41240</meta:user-defined>
    <meta:user-defined meta:name="OVERHEIDop.versieInformatie"/>
  </office:meta>
</office:document-meta>
</file>