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nneker Marke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met zaaknummer V-2021-5771 voor een omgevingsvergunning : het vergroten van een woonhuis en het verbouwen van een schuur, op locatie Lonneker Markeweg 1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239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onneker Markeweg 115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2396</meta:user-defined>
    <meta:user-defined meta:name="OVERHEIDop.GmbID/DC.identifier">gmb-2021-412396</meta:user-defined>
    <meta:user-defined meta:name="OVERHEIDop.versieInformatie"/>
  </office:meta>
</office:document-meta>
</file>