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traat 3 in Veere, verlenging beslistermijn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42872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239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9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jngaardstraat 3 in Veere, verlenging beslistermijn omgevingsvergunning voor het realiseren van een inri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93</meta:user-defined>
    <meta:user-defined meta:name="OVERHEIDop.GmbID/DC.identifier">gmb-2021-412393</meta:user-defined>
    <meta:user-defined meta:name="OVERHEIDop.versieInformatie"/>
  </office:meta>
</office:document-meta>
</file>