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946 reguliere procedure verleend, Carnisse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Carnisseweg 74 2993 AE Barendrecht (B210311946), voor het realiseren van een uitbouw met veranda aan de achterzijde van de woning (verz. 12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239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946</meta:user-defined>
    <meta:user-defined meta:name="DCTERMS.abstract">Carnisseweg 74, realiseren uitbouw met veranda aan de achterzijde </meta:user-defined>
    <dc:language>nl</dc:language>
    <meta:user-defined meta:name="OVERHEIDop.locatietype/OVERHEIDop.gebiedsmarkering">Adres</meta:user-defined>
    <meta:user-defined meta:name="DC.title">Omgevingsvergunning B210311946 reguliere procedure verleend, Carnisseweg 74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392</meta:user-defined>
    <meta:user-defined meta:name="OVERHEIDop.GmbID/DC.identifier">gmb-2021-412392</meta:user-defined>
    <meta:user-defined meta:name="OVERHEIDop.versieInformatie"/>
  </office:meta>
</office:document-meta>
</file>