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shoekseweg 21 in Koudekerke, vergunningvrij aanvraag omgevingsvergunning voor het realiseren van een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: 30 september 2021</text:p>
            <text:p text:style-name="common-al">Extern zaaknummer: SXO7872643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12389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389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389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Dishoekseweg 21 in Koudekerke, vergunningvrij aanvraag omgevingsvergunning voor het realiseren van een aanbouw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2389</meta:user-defined>
    <meta:user-defined meta:name="OVERHEIDop.GmbID/DC.identifier">gmb-2021-412389</meta:user-defined>
    <meta:user-defined meta:name="OVERHEIDop.versieInformatie"/>
  </office:meta>
</office:document-meta>
</file>