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nieweg 50 te Velsen-Zuid, wijzigen gebruik van begrazing naar tuinderij, bouwen tijdelijke (voor 5 jaar)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Genieweg 50, wijzigen gebruik van begrazing naar tuinderij, bouwen tijdelijke (voor 5 jaar) opslag</text:p>
            <text:p text:style-name="common-al">(11/11/2021) 13572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38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8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8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135722-2021</meta:user-defined>
    <dc:language>nl</dc:language>
    <meta:user-defined meta:name="OVERHEIDop.locatietype/OVERHEIDop.gebiedsmarkering">Adres</meta:user-defined>
    <meta:user-defined meta:name="DC.title">Ingediende aanvraag omgevingsvergunning Genieweg 50 te Velsen-Zuid, wijzigen gebruik van begrazing naar tuinderij, bouwen tijdelijke (voor 5 jaar) opslag</meta:user-defined>
    <meta:user-defined meta:name="DCTERMS.W3CDTF/DCTERMS.available">2021-11-18</meta:user-defined>
    <meta:user-defined meta:name="DCTERMS.W3CDTF/OVERHEIDop.jaargang">2021</meta:user-defined>
    <meta:user-defined meta:name="OVERHEIDop.publicationIssue">412382</meta:user-defined>
    <meta:user-defined meta:name="OVERHEIDop.GmbID/DC.identifier">gmb-2021-412382</meta:user-defined>
    <meta:user-defined meta:name="OVERHEIDop.versieInformatie"/>
  </office:meta>
</office:document-meta>
</file>