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enzoom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mgevingsvergunning op locatie Groenzoom 1 in Leerdam. De aanvraag is geregistreerd onder zaaknummer OV-2021-0554. De aanvraag betreft het plaatsen van een nieuwe lift en het vernieuwen en vergroten van de entre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23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oenzoom 1 in Le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78</meta:user-defined>
    <meta:user-defined meta:name="OVERHEIDop.GmbID/DC.identifier">gmb-2021-412378</meta:user-defined>
    <meta:user-defined meta:name="OVERHEIDop.versieInformatie"/>
  </office:meta>
</office:document-meta>
</file>