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tterdamse Rijweg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tterdamse Rijweg 134, 3042AS, vervangen draagmuur door stalen draagconstructie. Alles ter bevordering van de indeling van de woning (aanvraagdatum 07-11-2021, dossiernummer OMV.21.11.0016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2370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370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otterdamse Rijweg 134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370</meta:user-defined>
    <meta:user-defined meta:name="OVERHEIDop.GmbID/DC.identifier">gmb-2021-412370</meta:user-defined>
    <meta:user-defined meta:name="OVERHEIDop.versieInformatie"/>
  </office:meta>
</office:document-meta>
</file>