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079 reguliere procedure verleend, Tjalk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Tjalk 91 2991 PP Barendrecht (B210312079), voor het plaatsen van een dakkapel op het voordakvlak (verz. 11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236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6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6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079</meta:user-defined>
    <meta:user-defined meta:name="DCTERMS.abstract">Tjalk 91, plaatsen dakkapel op het voordakvlak </meta:user-defined>
    <dc:language>nl</dc:language>
    <meta:user-defined meta:name="OVERHEIDop.locatietype/OVERHEIDop.gebiedsmarkering">Adres</meta:user-defined>
    <meta:user-defined meta:name="DC.title">Omgevingsvergunning B210312079 reguliere procedure verleend, Tjalk 9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367</meta:user-defined>
    <meta:user-defined meta:name="OVERHEIDop.GmbID/DC.identifier">gmb-2021-412367</meta:user-defined>
    <meta:user-defined meta:name="OVERHEIDop.versieInformatie"/>
  </office:meta>
</office:document-meta>
</file>