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C. Hooftlaan 93 te Driehuis, restaureren kapelgebouw, tijdelijk wijzigen gebruik van wonen naar logies (Rijks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P.C. Hooftlaan 93, restaureren kapelgebouw, tijdelijk wijzigen gebruik van wonen naar logies (08/11/2021) 133947-2021 (Rijks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236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6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6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33947-2021</meta:user-defined>
    <dc:language>nl</dc:language>
    <meta:user-defined meta:name="OVERHEIDop.locatietype/OVERHEIDop.gebiedsmarkering">Adres</meta:user-defined>
    <meta:user-defined meta:name="DC.title">Ingediende aanvraag omgevingsvergunning P.C. Hooftlaan 93 te Driehuis, restaureren kapelgebouw, tijdelijk wijzigen gebruik van wonen naar logies (Rijksmonument)</meta:user-defined>
    <meta:user-defined meta:name="DCTERMS.W3CDTF/DCTERMS.available">2021-11-18</meta:user-defined>
    <meta:user-defined meta:name="DCTERMS.W3CDTF/OVERHEIDop.jaargang">2021</meta:user-defined>
    <meta:user-defined meta:name="OVERHEIDop.publicationIssue">412366</meta:user-defined>
    <meta:user-defined meta:name="OVERHEIDop.GmbID/DC.identifier">gmb-2021-412366</meta:user-defined>
    <meta:user-defined meta:name="OVERHEIDop.versieInformatie"/>
  </office:meta>
</office:document-meta>
</file>