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aan de Tiendweg ter hoogte van Lijnbaan 3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een aanvraag ontvangen voor een omgevingsvergunning op locatie aan de Tiendweg ter hoogte van Lijnbaan 35 te Hardinxveld-Giessendam. De aanvraag is geregistreerd onder zaaknummer O 2021-173 . De aanvraag betreft het kappen van 2 bomen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1236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6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1-173</meta:user-defined>
    <meta:user-defined meta:name="DCTERMS.abstract">Publicatie ingediende aanvraag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aan de Tiendweg ter hoogte van Lijnbaan 35 te Hardinxveld-Giesse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63</meta:user-defined>
    <meta:user-defined meta:name="OVERHEIDop.GmbID/DC.identifier">gmb-2021-412363</meta:user-defined>
    <meta:user-defined meta:name="OVERHEIDop.versieInformatie"/>
  </office:meta>
</office:document-meta>
</file>