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visproducten en aanverwante artikelen wekelijks op vrijdag van 1 januari 2022 t/m 31 december 2021 aan Marijkeplein te Haps en Valuweplein te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uijk maakt bekend dat op grond van artikel 5:18 van de A.P.V. door de gemeente Cuijk een standplaatsvergunning is verleend.</text:p>
            <text:p text:style-name="common-al">Voor : het verkopen van visproducten en aanverwante artikelen (Z/21/290289)</text:p>
            <text:p text:style-name="common-al">Locatie : Marijkeplein in Haps en Valuweplein in Cuijk</text:p>
            <text:p text:style-name="common-al">Datum : wekelijks op vrijdag van 1 januari 2022 t/m 31 december 2021, </text:p>
            <text:p text:style-name="common-al"> van 13.00 uur tot 18.00 uur </text:p>
            <text:p text:style-name="common-al">Datum verzending : 15 november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1236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6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6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90289</meta:user-defined>
    <dc:language>nl</dc:language>
    <meta:user-defined meta:name="OVERHEIDop.locatietype/OVERHEIDop.gebiedsmarkering">Weg</meta:user-defined>
    <meta:user-defined meta:name="OVERHEIDop.locatietype/OVERHEIDop.gebiedsmarkering">Weg</meta:user-defined>
    <meta:user-defined meta:name="DC.title">Toestemming voor het verkopen van visproducten en aanverwante artikelen wekelijks op vrijdag van 1 januari 2022 t/m 31 december 2021 aan Marijkeplein te Haps en Valuweplein te Cuijk</meta:user-defined>
    <meta:user-defined meta:name="DCTERMS.W3CDTF/DCTERMS.available">2021-11-18</meta:user-defined>
    <meta:user-defined meta:name="DCTERMS.W3CDTF/OVERHEIDop.jaargang">2021</meta:user-defined>
    <meta:user-defined meta:name="OVERHEIDop.publicationIssue">412362</meta:user-defined>
    <meta:user-defined meta:name="OVERHEIDop.GmbID/DC.identifier">gmb-2021-412362</meta:user-defined>
    <meta:user-defined meta:name="OVERHEIDop.versieInformatie"/>
  </office:meta>
</office:document-meta>
</file>