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bestemmingsplan voor de Oude Nijkerkerweg 129-135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6 oktober 2021 besloten heeft tot vaststelling van het bestemmingsplan Oude Nijkerkerweg 129-135. </text:p>
            <text:p text:style-name="common-al">Het bestemmingsplan betreft een transformatie van de recreatieparken Bos&amp;Weide en Boskant aan de Oude Nijkerkerweg 129 -135. De recreatieparken krijgen een kwaliteitsimpuls en vier woningen worden gesloopt. Na sloop van deze woningen bestaan beide parken in totaal uit 57 woningen.</text:p>
            <text:p text:style-name="common-al">De recreatieparken zijn gelegen aan de Oude Nijkerkerweg 129 en 135 in Ermelo. Op basis van het geldende bestemmingsplan 'Recreatieterreinen' hebben de parken een recreatiebestemming. Voor woningen waar permanente bewoning is toegestaan, is in het facetbestemmingsplan 'Recreatieterreinen permanente bewoning' vastgelegd dat dit is toegestaan. In dit bestemmingsplan wordt voor de beide parken reguliere bewoning planologisch en juridisch mogelijk gemaakt.</text:p>
            <text:p text:style-name="common-al">Het raadsbesluit ligt met het vastgestelde bestemmingsplan en de daarbij bijbehorende stukken met ingang van 18 november 2021 tot en met 29 december 2021 voor een ieder ter inzage in het gemeentehuis. U kunt de stukken digitaal raadplegen via www.ermelo.nl/bestemmingsplannen. Het is ook mogelijk hiervoor een afspraak maken via www.ermelo.nl of telefonisch via 0341 56 73 21. </text:p>
            <text:p text:style-name="common-al">Het raadsbesluit en het vastgestelde bestemmingsplan Oude Nijkerkerweg 129-135, met identificatienummer NL.IMRO.0233.BPonijkerkwg129-0401, kunt u ook digitaal raadplegen op www.ruimtelijkeplannen.nl (RO-Online).</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text:p>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
            <text:span text:style-name="nadrukcur">Besluit hogere grenswaarden op grond van de Wet geluidhinder </text:span>
          </text:p>
            <text:p text:style-name="common-al">Op grond van de Wet geluidhinder is voor het bestemmingsplan Oude Nijkerkerweg 129 -135 te Ermelo een akoestisch onderzoek uitgevoerd. Uit dit akoestisch onderzoek is gebleken dat het geluidsniveau op een gevel van één woning in dit bestemmingsplan boven de volgens de Wet geluidhinder toegestane geluidnorm van 48 decibel zal komen te liggen. Het geluid is afkomstig van het wegverkeer op de Kolbaanweg. Het is in dit geval redelijkerwijs niet mogelijk om zodanige maatregelen te treffen dat wel binnen de norm wordt gebleven. In verband hiermee heeft het college van burgemeester en wethouders op grond van de Wet geluidhinder hogere grenswaarden vastgesteld.</text:p>
            <text:p text:style-name="common-al">Het besluit met bijbehorende stukken ligt met ingang van 18 november 2021 gedurende zes weken voor een ieder ter inzage in het gemeentehuis. U kunt hiervoor terecht tijdens de openingstelling van de afdeling Publiekszaken van 08.30-12.30 uur. </text:p>
            <text:p text:style-name="common-al">Gedurende bovenvermelde termijn van ter inzage legging kan tegen het besluit van het college tot het vaststellen van hogere grenswaarden beroep worden ingesteld bij de Afdeling bestuursrechtspraak van de Raad van State, Postbus 20019, 2500 AE ’s-Gravenhage.</text:p>
            <text:p text:style-name="common-al">Het instellen van beroep schort de werking van dit besluit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common-al"/>
            <text:p text:style-name="common-al">Ermelo, 17 november 2021</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23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an het bestemmingsplan voor de Oude Nijkerkerweg 129-135 te Ermelo</meta:user-defined>
    <meta:user-defined meta:name="DCTERMS.W3CDTF/DCTERMS.available">2021-11-17</meta:user-defined>
    <meta:user-defined meta:name="DCTERMS.W3CDTF/OVERHEIDop.jaargang">2021</meta:user-defined>
    <meta:user-defined meta:name="OVERHEIDop.publicationIssue">412361</meta:user-defined>
    <meta:user-defined meta:name="OVERHEIDop.GmbID/DC.identifier">gmb-2021-412361</meta:user-defined>
    <meta:user-defined meta:name="OVERHEIDop.versieInformatie"/>
  </office:meta>
</office:document-meta>
</file>