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maken van een steiger in de Amstel - Amsteldijk Noord 10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9 november 2021, zaaknummer Z21-081901 </text:span>
          </text:p>
            <text:p text:style-name="common-al">Het maken van een steiger in de Amstel.</text:p>
            <text:p text:style-name="tussenkopcur">
            <text:span text:style-name="nadrukvet">Rectificatie</text:span>
          </text:p>
            <text:p text:style-name="common-al">De aanvraag voor het plaatsen van een nieuwe steiger komt in plaats van de eerder verleende, maar nog niet uitgevoerde vergunning. Zie voor eerdere bekendmaking Gemeenteblad 2021 nr. <text:a xlink:href="https://zoek.officielebekendmakingen.nl/gmb-2021-403763.html" xlink:type="simple">40376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35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maken van een steiger in de Amstel - Amsteldijk Noord 100D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59</meta:user-defined>
    <meta:user-defined meta:name="OVERHEIDop.GmbID/DC.identifier">gmb-2021-412359</meta:user-defined>
    <meta:user-defined meta:name="OVERHEIDop.versieInformatie"/>
  </office:meta>
</office:document-meta>
</file>