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gge 33-35 Voorthuizen, het samenvoegen van twee woningen voor een gezin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58</text:p>
            <text:p text:style-name="common-al"/>
            <text:p text:style-name="common-al">Datum indiening: 09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35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gge 33-35 Voorthuizen, het samenvoegen van twee woningen voor een gezinsh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356</meta:user-defined>
    <meta:user-defined meta:name="OVERHEIDop.GmbID/DC.identifier">gmb-2021-412356</meta:user-defined>
    <meta:user-defined meta:name="OVERHEIDop.versieInformatie"/>
  </office:meta>
</office:document-meta>
</file>